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66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001004:267</text:p>
          </table:table-cell>
          <table:covered-table-cell/>
          <table:table-cell office:value-type="float" office:value="2197049.2000000002" table:style-name="ce20">
            <text:p>2197049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0C708BD620AAD0237CB6EE2618ADAB45C5DBDACAB384145A752163330944693877A9A76ADB44ABD15B242FBD4E726E41F2D8C4E10E6BF82C4FFA477F063B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02T12:32:42Z</meta:creation-date>
    <dc:date>2024-04-02T12:32:42Z</dc:date>
  </office:meta>
</office:document-meta>
</file>